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paragraph-properties fo:margin-left="0in" fo:margin-right="0in" fo:line-height="200%"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paper is formatted with 1-inch margins, double-spaced, 12 point Times New Roman. Remember to change ‘Last’ in the header to your last name!</text:p>
      <text:p text:style-name="P2">Lorem ipsum dolor sit amet, consectetur adipiscing elit. Donec eu ante id risus dictum mattis. In sed libero sit amet quam feugiat faucibus. Nunc quis arcu ut risus posuere ultricies. Maecenas elementum tristique ipsum, eu tincidunt nulla tristique quis. Donec placerat eros quis nisl consequat aliquam. Vivamus at leo nisi. Integer non dui purus, commodo porttitor nunc. Nam nec felis ac nisl rutrum tincidunt. Cras vel est ut lacus pharetra aliquet. Duis interdum molestie suscipit. Nullam molestie magna fringilla diam rutrum vel pharetra ligula gravida. </text:p>
      <text:p text:style-name="P2">Sed et elit tortor, quis auctor neque. Integer velit tortor, congue in viverra in, tempus ut massa. Sed vitae orci eget lorem sollicitudin molestie. Nulla at magna non sem mollis tempor vel vitae arcu. Cras tincidunt hendrerit leo. Maecenas congue hendrerit ullamcorper. Proin dignissim odio pellentesque arcu ullamcorper adipiscing ut a urna. Phasellus accumsan diam ac leo pulvinar ac feugiat enim ultricies. Donec pulvinar enim eu massa ornare hendrerit. Lorem ipsum dolor sit amet, consectetur adipiscing elit. Ut lacus eros, aliquet a commodo vitae, suscipit at neque. Curabitur eget risus nunc, ut molestie mi. Fusce porttitor, mauris et elementum blandit, lorem leo gravida ipsum, eu aliquam turpis enim id eros. </text:p>
      <text:p text:style-name="P2">Suspendisse potenti. Sed convallis auctor tempus. Mauris pellentesque, lectus ut porttitor porta, leo felis commodo arcu, non gravida risus purus vitae quam. Proin dui nisi, rutrum eget dictum in, aliquam sit amet purus. Pellentesque habitant morbi tristique senectus et netus et malesuada fames ac turpis egestas. Sed semper, ligula et venenatis commodo, felis justo feugiat diam, et volutpat lorem eros id ligula. Curabitur commodo eleifend ante non porta. Suspendisse pharetra commodo enim id consectetur. Suspendisse tincidunt ultrices ornare. Mauris non posuere quam. Nunc aliquet ligula cursus sapien dapibus molestie. Integer convallis, magna nec pulvinar viverra, dolor eros pulvinar metus, sit amet rutrum nisl lectus vestibulum enim. </text:p>
      <text:p text:style-name="P2"><text:soft-page-break/>Duis dapibus ligula sed tortor pellentesque a blandit nisl tristique. Donec accumsan tempor erat a scelerisque. Ut dapibus malesuada porttitor. Pellentesque habitant morbi tristique senectus et netus et malesuada fames ac turpis egestas. Quisque a lectus diam, et pharetra lacus. Vestibulum ante ipsum primis in faucibus orci luctus et ultrices posuere cubilia Curae; Sed accumsan orci eu eros egestas sodales. Etiam vel gravida sapien. Sed porta viverra mauris vel aliquam. Quisque faucibus libero eleifend eros laoreet a commodo diam iaculis. Nunc ante magna, fringilla ut venenatis sed, adipiscing porttitor ligula. Duis tristique, eros eget ullamcorper rutrum, mauris dolor luctus metus, dapibus commodo quam purus at ante. Etiam ut urna vel lorem euismod pulvinar tristique eu elit. Nam in augue lorem. Fusce lectus augue, interdum ut vehicula id, semper ut ligula. Curabitur imperdiet libero neque, non mattis leo. </text:p>
      <text:p text:style-name="P2">Pellentesque id nulla in ligula gravida dictum eget sit amet libero. Curabitur sit amet enim nisl. Duis sed sapien a nibh venenatis fermentum. In tristique justo at libero euismod in fermentum ante feugiat. Phasellus velit eros, rhoncus ut elementum volutpat, semper hendrerit sapien. Maecenas in dolor est, et egestas ante. Ut augue nisi, scelerisque sed cursus imperdiet, ornare consectetur dui. Nunc turpis diam, ultricies quis pulvinar vel, tincidunt ut dui. Nunc sed tincidunt est. Vivamus convallis felis id augue pellentesque rhoncus. Nunc sed massa arcu, ut elementum arcu.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6in" fo:margin-bottom="0.8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in" style:dynamic-spacing="false"/>
      </style:header-style>
      <style:footer-style/>
    </style:page-layout>
  </office:automatic-styles>
  <office:master-styles>
    <style:master-page style:name="Standard" style:page-layout-name="Mpm1">
      <style:header>
        <text:p text:style-name="MP1">Last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Faust</meta:initial-creator>
    <meta:creation-date>2012-12-18T17:16:50</meta:creation-date>
    <meta:printed-by>Wolfgang Faust</meta:printed-by>
    <meta:print-date>2012-12-18T17:28:45</meta:print-date>
    <dc:date>2012-12-19T07:49:37</dc:date>
    <dc:creator>Wolfgang Faust</dc:creator>
    <meta:editing-duration>PT14H17M35S</meta:editing-duration>
    <meta:editing-cycles>2</meta:editing-cycles>
    <meta:generator>LibreOffice/3.5$Linux_x86 LibreOffice_project/350m1$Build-2</meta:generator>
    <meta:document-statistic meta:table-count="0" meta:image-count="0" meta:object-count="0" meta:page-count="2" meta:paragraph-count="7" meta:word-count="552" meta:character-count="3675" meta:non-whitespace-character-count="3125"/>
  </office:meta>
</office:document-meta>
</file>